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38efa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038efa" officeooo:paragraph-rsid="00038efa"/>
    </style:style>
    <style:style style:name="T1" style:family="text">
      <style:text-properties officeooo:rsid="00038efa"/>
    </style:style>
    <text:list-style style:name="L1">
      <text:list-level-style-bullet text:level="1" text:style-name="Character_20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Character_20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LLEGATO 1</text:p>
      <text:p text:style-name="Standard"/>
      <text:p text:style-name="P1">Al Dirigente Scolastico</text:p>
      <text:p text:style-name="P1">dell’Istituto Comprensivo “B. R. Motzo”</text:p>
      <text:p text:style-name="P1">BOLOTANA</text:p>
      <text:p text:style-name="Standard"/>
      <text:p text:style-name="Standard"/>
      <text:p text:style-name="Standard">Oggetto: <text:tab/>Domanda di partecipazione alla selezione per docente tutor d’aula Linea B1 dell’avviso pubblico “Tutti a Iscol@ - Anno scolastico 2018/2019”</text:p>
      <text:p text:style-name="Standard"/>
      <text:p text:style-name="P2"/>
      <text:p text:style-name="P4"><text:span text:style-name="T1">Il/la Sottoscritto/a _______________________________nato/a </text:span>_______________________</text:p>
      <text:p text:style-name="P4">(prov. ___ ) <text:span text:style-name="T1">il </text:span><text:s/>____________ <text:s/><text:span text:style-name="T1">residente </text:span>a ________________________________ <text:s text:c="2"/>(prov. ___ ),</text:p>
      <text:p text:style-name="P4">in servizio presso codesta Istituzione <text:s/>Scolastica, in qualità di <text:s/>____________________________ con contratto di lavoro a tempo <text:s/><text:span text:style-name="T1">determinato/indeterminato</text:span>______________ <text:s text:c="4"/>in servizio presso la scuola </text:p>
      <text:p text:style-name="P5">CHIEDE</text:p>
      <text:p text:style-name="P3">di partecipare alla sezione di cui in oggetto per l’attribuzione dell’incarico di docente tutor per <text:span text:style-name="T1">il laboratorio della scuola primaria di Bolotana</text:span></text:p>
      <text:p text:style-name="P3"/>
      <text:p text:style-name="P3">A tal fine allega:</text:p>
      <text:p text:style-name="P3"><text:s text:c="4"/>• Curriculum vitae </text:p>
      <text:p text:style-name="P3"/>
      <text:p text:style-name="P3"><text:span text:style-name="T1">Il/la sottoscritto/a </text:span>si impegna a svolgere l’incarico senza riserve e secondo le indicazioni del Dirigente scolastico.</text:p>
      <text:p text:style-name="P3"/>
      <text:p text:style-name="P3">Bolotana, ------------ <text:s text:c="11"/></text:p>
      <text:p text:style-name="P6"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0:59:58.629000000</meta:creation-date>
    <dc:date>2018-12-13T11:05:01.189000000</dc:date>
    <meta:editing-duration>PT5M2S</meta:editing-duration>
    <meta:editing-cycles>1</meta:editing-cycles>
    <meta:document-statistic meta:table-count="0" meta:image-count="0" meta:object-count="0" meta:page-count="1" meta:paragraph-count="15" meta:word-count="118" meta:character-count="965" meta:non-whitespace-character-count="824"/>
    <meta:generator>LibreOffice/6.1.3.2$Windows_X86_64 LibreOffice_project/86daf60bf00efa86ad547e59e09d6bb77c699acb</meta:generator>
  </office:meta>
</office:document-meta>
</file>