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e144b"/>
    </style:style>
    <style:style style:name="P2" style:family="paragraph" style:parent-style-name="Text_20_body">
      <style:text-properties officeooo:rsid="000a6230" officeooo:paragraph-rsid="001e144b"/>
    </style:style>
    <style:style style:name="P3" style:family="paragraph" style:parent-style-name="Text_20_body">
      <style:paragraph-properties fo:text-align="center" style:justify-single-word="false"/>
      <style:text-properties officeooo:paragraph-rsid="001e144b"/>
    </style:style>
    <style:style style:name="P4" style:family="paragraph" style:parent-style-name="Text_20_body">
      <style:paragraph-properties fo:text-align="justify" style:justify-single-word="false"/>
      <style:text-properties fo:font-weight="bold" officeooo:rsid="000a6230" officeooo:paragraph-rsid="001e144b" style:font-weight-asian="bold" style:font-weight-complex="bold"/>
    </style:style>
    <style:style style:name="P5" style:family="paragraph" style:parent-style-name="Text_20_body">
      <style:text-properties officeooo:paragraph-rsid="001e144b"/>
    </style:style>
    <style:style style:name="P6" style:family="paragraph" style:parent-style-name="Text_20_body" style:master-page-name="">
      <loext:graphic-properties draw:fill="none"/>
      <style:paragraph-properties fo:margin-left="9.999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officeooo:rsid="001e144b" officeooo:paragraph-rsid="001e144b"/>
    </style:style>
    <style:style style:name="P7" style:family="paragraph" style:parent-style-name="Text_20_body">
      <loext:graphic-properties draw:fill="none"/>
      <style:paragraph-properties fo:margin-left="9.999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fo:font-size="12pt" fo:font-style="normal" style:text-underline-style="none" fo:font-weight="normal" officeooo:rsid="001e144b" officeooo:paragraph-rsid="001e144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loext:graphic-properties draw:fill="none"/>
      <style:paragraph-properties fo:margin-left="9.999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fo:font-size="12pt" fo:font-style="normal" style:text-underline-style="none" fo:font-weight="normal" officeooo:rsid="000ac86e" officeooo:paragraph-rsid="001e144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officeooo:paragraph-rsid="001e144b"/>
    </style:style>
    <style:style style:name="P10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officeooo:paragraph-rsid="001e144b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2e3a6" officeooo:paragraph-rsid="001fee0e"/>
    </style:style>
    <style:style style:name="P12" style:family="paragraph" style:parent-style-name="Text_20_body">
      <loext:graphic-properties draw:fill="none"/>
      <style:paragraph-properties fo:margin-left="9.999cm" fo:margin-right="0cm" fo:margin-top="0cm" fo:margin-bottom="0.247cm" loext:contextual-spacing="false" fo:line-height="120%" fo:text-align="end" style:justify-single-word="false" fo:text-indent="0cm" style:auto-text-indent="false" fo:background-color="transparent"/>
      <style:text-properties fo:font-size="12pt" fo:font-style="normal" style:text-underline-style="solid" style:text-underline-width="auto" style:text-underline-color="font-color" fo:font-weight="bold" officeooo:rsid="002086b9" officeooo:paragraph-rsid="002086b9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none" fo:font-weight="normal" officeooo:rsid="000ac86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normal" officeooo:rsid="000a623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bold" officeooo:rsid="000a623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officeooo:rsid="000a6230"/>
    </style:style>
    <style:style style:name="T6" style:family="text">
      <style:text-properties officeooo:rsid="000c2c2f"/>
    </style:style>
    <style:style style:name="T7" style:family="text">
      <style:text-properties officeooo:rsid="001fee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</text:span><text:span text:style-name="T1">l Dirigente scolastico</text:span></text:p>
      <text:p text:style-name="P7">Istituto Comprensivo “B. R. Motzo”</text:p>
      <text:p text:style-name="P12">SILANUS</text:p>
      <text:p text:style-name="P8"/>
      <text:p text:style-name="P1"><text:span text:style-name="T2">OGGETTO: </text:span><text:span text:style-name="T4">comunicazione partecipazione ad assemblea sindacale</text:span><text:span text:style-name="T3">.</text:span></text:p>
      <text:p text:style-name="P1"/>
      <text:p text:style-name="P11">Il sottoscritto _____________________________________________ <text:span text:style-name="T7">nato il </text:span>________________ <text:span text:style-name="T7">a </text:span>_____________________ <text:span text:style-name="T7">(prov _____), in servizio presso codesta Istituzione scolastica, in qualità di </text:span><text:s/>______________________________________ <text:span text:style-name="T7">con contratto di lavoro a tempo </text:span>[ <text:s/>]indeterminato <text:s/>[ <text:s/>]determinato <text:s/>in servizio presso la scuola: [ <text:s/>] dell’infanzia <text:s/>[ <text:s/>] primaria <text:s/>[ <text:s/>]secondaria di I grado</text:p>
      <text:p text:style-name="P3"/>
      <text:p text:style-name="P3">COMUNICA </text:p>
      <text:p text:style-name="P3"/>
      <text:p text:style-name="P5">che <text:span text:style-name="T5">intende partecipare all’assemblea, indetta dal sindacato <text:s/>_____________________________</text:span></text:p>
      <text:p text:style-name="P2">per il giorno _________________ che si terrà presso <text:s/>__________________________________</text:p>
      <text:p text:style-name="P2">di _________________________ dal ___________________ al _________________________</text:p>
      <text:p text:style-name="P5"/>
      <text:p text:style-name="P4">N.B. il <text:span text:style-name="T6">tempo di percorrenza per e dalla sede dell’assemblea, se rientrante nell’orario di servizio, viene conteggiato nella 10 ore di permesso fruibili nell’arco dell’anno scolastico.</text:span></text:p>
      <text:p text:style-name="P5"/>
      <text:p text:style-name="P10">Firma</text:p>
      <text:p text:style-name="P9"/>
      <text:p text:style-name="P9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12:17:50.539882837</meta:creation-date>
    <dc:date>2018-09-22T08:42:45.039000000</dc:date>
    <meta:editing-duration>PT10M5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2" meta:word-count="113" meta:character-count="1005" meta:non-whitespace-character-count="891"/>
  </office:meta>
</office:document-meta>
</file>